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5:6"/><text:bookmark-start text:name="__RefHeading___chronicles_256_1"/><text:bookmark-start text:name="chronicles_256"/>2 Chronicles 25:6<text:bookmark-end text:name="__RefHeading___chronicles_256_1"/><text:bookmark-end text:name="chronicles_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ired also 100,000 mighty men of valor from Israel for 100 talents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hired a hundred thousand fighting men from Israel for a hundred talents of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paid about 7,500 pounds of silver to hire 100,000 experienced fighting men from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ιλιάδας    ταλάντ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ired also an hundred thousand mighty men of valour out of Israel for an hundred talent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5:5" text:style-name="Internet_20_link" text:visited-style-name="Visited_20_Internet_20_Link">2 Chronicles 25:5</text:a> ← 2 Chronicles 25:6 → <text:a xlink:type="simple" xlink:href="https://groveserver.com/bible/doku.php?id=2_chronicles_25:7" text:style-name="Internet_20_link" text:visited-style-name="Visited_20_Internet_20_Link">2 Chronicles 2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5" text:style-name="Internet_20_link" text:visited-style-name="Visited_20_Internet_20_Link">2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9:08</meta:creation-date>
    <dc:creator>Generated</dc:creator>
    <dc:date>2025-11-08T10::19:08</dc:date>
    <dc:language>en-US</dc:language>
    <meta:editing-cycles>1</meta:editing-cycles>
    <meta:editing-duration>PT0S</meta:editing-duration>
    <dc:title>2_chronicles_25:6</dc:title>
  </office:meta>
</office:document-meta>
</file>