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5:9"/><text:bookmark-start text:name="__RefHeading___chronicles_259_1"/><text:bookmark-start text:name="chronicles_259"/>2 Chronicles 25:9<text:bookmark-end text:name="__RefHeading___chronicles_259_1"/><text:bookmark-end text:name="chronicles_2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לְךָ֖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maziah said to the man of God, “But what shall we do about the hundred talents that I have given to the army of Israel?” The man of God answered, “The LORD is able to give you much more than thi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maziah asked the man of God, “But what about the hundred talents I paid for these Israelite troops?” The man of God replied, “The LORD can give you much more than tha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maziah asked the man of God, “But what about all that silver I paid to hire the army of Israel?” The man of God replied, “The LORD is able to give you much more than this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Αμασιας                 εἶπε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maziah said to the man of God, But what shall we do for the hundred talents which I have given to the army of Israel? And the man of God answered, The LORD is able to give thee much more than thi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5:8" text:style-name="Internet_20_link" text:visited-style-name="Visited_20_Internet_20_Link">2 Chronicles 25:8</text:a> ← 2 Chronicles 25:9 → <text:a xlink:type="simple" xlink:href="https://groveserver.com/bible/doku.php?id=2_chronicles_25:10" text:style-name="Internet_20_link" text:visited-style-name="Visited_20_Internet_20_Link">2 Chronicles 2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5" text:style-name="Internet_20_link" text:visited-style-name="Visited_20_Internet_20_Link">2 Chronicle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1:13</meta:creation-date>
    <dc:creator>Generated</dc:creator>
    <dc:date>2025-11-09T15::11:13</dc:date>
    <dc:language>en-US</dc:language>
    <meta:editing-cycles>1</meta:editing-cycles>
    <meta:editing-duration>PT0S</meta:editing-duration>
    <dc:title>2_chronicles_25:9</dc:title>
  </office:meta>
</office:document-meta>
</file>