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9:esv"/>And Amaziah said to the man of God, “But what shall we do about the hundred talents that I have given to the army of Israel?” The man of God answered, “The LORD is able to give you much more than thi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5:57</meta:creation-date>
    <dc:creator>Generated</dc:creator>
    <dc:date>2025-11-09T04::15:57</dc:date>
    <dc:language>en-US</dc:language>
    <meta:editing-cycles>1</meta:editing-cycles>
    <meta:editing-duration>PT0S</meta:editing-duration>
    <dc:title>2_chronicles_25:9:esv</dc:title>
  </office:meta>
</office:document-meta>
</file>