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0:lxx"/>καὶ ᾠκοδόμησεν πύργους ἐν τῇ ἐρήμῳ καὶ ἐλατόμησεν λάκκους πολλούς ὅτι κτήνη πολλὰ ὑπῆρχεν αὐτῷ ἐν Σεφηλα καὶ ἐν τῇ πεδινῇ καὶ ἀμπελουργοὶ ἐν τῇ ὀρεινῇ καὶ ἐν τῷ Καρμήλῳ ὅτι φιλογέωργος ἦ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0:09</meta:creation-date>
    <dc:creator>Generated</dc:creator>
    <dc:date>2025-11-06T01::00:09</dc:date>
    <dc:language>en-US</dc:language>
    <meta:editing-cycles>1</meta:editing-cycles>
    <meta:editing-duration>PT0S</meta:editing-duration>
    <dc:title>2_chronicles_26:10:lxx</dc:title>
  </office:meta>
</office:document-meta>
</file>