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1:lxx"/>καὶ ἐγένετο τῷ Οζια δυνάμεις ποιοῦσαι πόλεμον καὶ ἐκπορευόμεναι εἰς παράταξιν εἰς ἀριθμόν καὶ ὁ ἀριθμὸς αὐτῶν διὰ χειρὸς Ιιηλ τοῦ γραμματέως καὶ Μαασαιου τοῦ κριτοῦ διὰ χειρὸς Ανανιου τοῦ διαδόχου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7</meta:creation-date>
    <dc:creator>Generated</dc:creator>
    <dc:date>2025-11-04T11::01:47</dc:date>
    <dc:language>en-US</dc:language>
    <meta:editing-cycles>1</meta:editing-cycles>
    <meta:editing-duration>PT0S</meta:editing-duration>
    <dc:title>2_chronicles_26:11:lxx</dc:title>
  </office:meta>
</office:document-meta>
</file>