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6:11:nlt"/>Uzziah had an army of well-trained warriors, ready to march into battle, unit by unit. This army had been mustered and organized by Jeiel, the secretary of the army, and his assistant, Maaseiah. They were under the direction of Hananiah, one of the king's offici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52:06</meta:creation-date>
    <dc:creator>Generated</dc:creator>
    <dc:date>2025-11-05T21::52:06</dc:date>
    <dc:language>en-US</dc:language>
    <meta:editing-cycles>1</meta:editing-cycles>
    <meta:editing-duration>PT0S</meta:editing-duration>
    <dc:title>2_chronicles_26:11:nlt</dc:title>
  </office:meta>
</office:document-meta>
</file>