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6:12"/><text:bookmark-start text:name="__RefHeading___chronicles_2612_1"/><text:bookmark-start text:name="chronicles_2612"/>2 Chronicles 26:12<text:bookmark-end text:name="__RefHeading___chronicles_2612_1"/><text:bookmark-end text:name="chronicle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number of the heads of fathers' houses of mighty men of valor was 2,6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tal number of family leaders over the fighting men was 2,6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regiments of mighty warriors were commanded by 2,600 clan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hole number of the chief of the fathers of the mighty men of valour were two thousand and six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6:11" text:style-name="Internet_20_link" text:visited-style-name="Visited_20_Internet_20_Link">2 Chronicles 26:11</text:a> ← 2 Chronicles 26:12 → <text:a xlink:type="simple" xlink:href="https://groveserver.com/bible/doku.php?id=2_chronicles_26:13" text:style-name="Internet_20_link" text:visited-style-name="Visited_20_Internet_20_Link">2 Chronicle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6" text:style-name="Internet_20_link" text:visited-style-name="Visited_20_Internet_20_Link">2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10</meta:creation-date>
    <dc:creator>Generated</dc:creator>
    <dc:date>2025-11-07T16::46:10</dc:date>
    <dc:language>en-US</dc:language>
    <meta:editing-cycles>1</meta:editing-cycles>
    <meta:editing-duration>PT0S</meta:editing-duration>
    <dc:title>2_chronicles_26:12</dc:title>
  </office:meta>
</office:document-meta>
</file>