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6:14"/><text:bookmark-start text:name="__RefHeading___chronicles_2614_1"/><text:bookmark-start text:name="chronicles_2614"/>2 Chronicles 26:14<text:bookmark-end text:name="__RefHeading___chronicles_2614_1"/><text:bookmark-end text:name="chronicles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֨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Uzziah prepared for all the army shields, spears, helmets, coats of mail, bows, and stones for sling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zziah provided shields, spears, helmets, coats of armor, bows and slingstones for the entire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zziah provided the entire army with shields, spears, helmets, coats of mail, bows, and sling st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ζιας      δόρατα        σφενδόν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zziah prepared for them throughout all the host shields, and spears, and helmets, and habergeons, and bows, and slings to cast st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6:13" text:style-name="Internet_20_link" text:visited-style-name="Visited_20_Internet_20_Link">2 Chronicles 26:13</text:a> ← 2 Chronicles 26:14 → <text:a xlink:type="simple" xlink:href="https://groveserver.com/bible/doku.php?id=2_chronicles_26:15" text:style-name="Internet_20_link" text:visited-style-name="Visited_20_Internet_20_Link">2 Chronicles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6" text:style-name="Internet_20_link" text:visited-style-name="Visited_20_Internet_20_Link">2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55</meta:creation-date>
    <dc:creator>Generated</dc:creator>
    <dc:date>2025-11-05T23::43:55</dc:date>
    <dc:language>en-US</dc:language>
    <meta:editing-cycles>1</meta:editing-cycles>
    <meta:editing-duration>PT0S</meta:editing-duration>
    <dc:title>2_chronicles_26:14</dc:title>
  </office:meta>
</office:document-meta>
</file>