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5:nlt"/>And he produced machines mounted on the walls of Jerusalem, designed by experts to shoot arrows and hurl stones from the towers and the corners of the wall. His fame spread far and wide, for the LORD gave him marvelous help, and he became very powe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0:57</meta:creation-date>
    <dc:creator>Generated</dc:creator>
    <dc:date>2025-11-07T20::00:57</dc:date>
    <dc:language>en-US</dc:language>
    <meta:editing-cycles>1</meta:editing-cycles>
    <meta:editing-duration>PT0S</meta:editing-duration>
    <dc:title>2_chronicles_26:15:nlt</dc:title>
  </office:meta>
</office:document-meta>
</file>