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6:16:nlt"/>But when he had become powerful, he also became proud, which led to his downfall. He sinned against the LORD his God by entering the sanctuary of the LORD's Temple and personally burning incense on the incense alt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50:41</meta:creation-date>
    <dc:creator>Generated</dc:creator>
    <dc:date>2025-11-06T01::50:41</dc:date>
    <dc:language>en-US</dc:language>
    <meta:editing-cycles>1</meta:editing-cycles>
    <meta:editing-duration>PT0S</meta:editing-duration>
    <dc:title>2_chronicles_26:16:nlt</dc:title>
  </office:meta>
</office:document-meta>
</file>