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8:nlt"/>They confronted King Uzziah and said, “It is not for you, Uzziah, to burn incense to the LORD. That is the work of the priests alone, the descendants of Aaron who are set apart for this work. Get out of the sanctuary, for you have sinned. The LORD God will not honor you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25</meta:creation-date>
    <dc:creator>Generated</dc:creator>
    <dc:date>2025-11-07T06::12:25</dc:date>
    <dc:language>en-US</dc:language>
    <meta:editing-cycles>1</meta:editing-cycles>
    <meta:editing-duration>PT0S</meta:editing-duration>
    <dc:title>2_chronicles_26:18:nlt</dc:title>
  </office:meta>
</office:document-meta>
</file>