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9:lxx"/>καὶ ἐθυμώθη Οζιας καὶ ἐν τῇ χειρὶ αὐτοῦ τὸ θυμιατήριον τοῦ θυμιάσαι ἐν τῷ ναῷ καὶ ἐν τῷ θυμωθῆναι αὐτὸν πρὸς τοὺς ἱερεῖς καὶ ἡ λέπρα ἀνέτειλεν ἐν τῷ μετώπῳ αὐτοῦ ἐναντίον τῶν ἱερέων ἐν οἴκῳ κυρίου ἐπάνω τοῦ θυσιαστηρίου τῶν θυμια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6:49</meta:creation-date>
    <dc:creator>Generated</dc:creator>
    <dc:date>2025-11-07T00::56:49</dc:date>
    <dc:language>en-US</dc:language>
    <meta:editing-cycles>1</meta:editing-cycles>
    <meta:editing-duration>PT0S</meta:editing-duration>
    <dc:title>2_chronicles_26:19:lxx</dc:title>
  </office:meta>
</office:document-meta>
</file>