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9:nlt"/>Uzziah, who was holding an incense burner, became furious. But as he was standing there raging at the priests before the incense altar in the LORD's Temple, leprosy suddenly broke out on his fore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5:03</meta:creation-date>
    <dc:creator>Generated</dc:creator>
    <dc:date>2025-11-06T14::15:03</dc:date>
    <dc:language>en-US</dc:language>
    <meta:editing-cycles>1</meta:editing-cycles>
    <meta:editing-duration>PT0S</meta:editing-duration>
    <dc:title>2_chronicles_26:19:nlt</dc:title>
  </office:meta>
</office:document-meta>
</file>