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6:2"/><text:bookmark-start text:name="__RefHeading___chronicles_262_1"/><text:bookmark-start text:name="chronicles_262"/>2 Chronicles 26:2<text:bookmark-end text:name="__RefHeading___chronicles_262_1"/><text:bookmark-end text:name="chronicles_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built Eloth and restored it to Judah, after the king slept with his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the one who rebuilt Elath and restored it to Judah after Amaziah rested with his fa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his father's death, Uzziah rebuilt the town of Elath and restored it to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ιλαθ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built Eloth, and restored it to Judah, after that the king slept with his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6:1" text:style-name="Internet_20_link" text:visited-style-name="Visited_20_Internet_20_Link">2 Chronicles 26:1</text:a> ← 2 Chronicles 26:2 → <text:a xlink:type="simple" xlink:href="https://groveserver.com/bible/doku.php?id=2_chronicles_26:3" text:style-name="Internet_20_link" text:visited-style-name="Visited_20_Internet_20_Link">2 Chronicles 2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6" text:style-name="Internet_20_link" text:visited-style-name="Visited_20_Internet_20_Link">2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30:46</meta:creation-date>
    <dc:creator>Generated</dc:creator>
    <dc:date>2025-11-03T12::30:46</dc:date>
    <dc:language>en-US</dc:language>
    <meta:editing-cycles>1</meta:editing-cycles>
    <meta:editing-duration>PT0S</meta:editing-duration>
    <dc:title>2_chronicles_26:2</dc:title>
  </office:meta>
</office:document-meta>
</file>