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6:20:nlt"/>When Azariah the high priest and all the other priests saw the leprosy, they rushed him out. And the king himself was eager to get out because the LORD had struck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9:39</meta:creation-date>
    <dc:creator>Generated</dc:creator>
    <dc:date>2025-11-07T11::49:39</dc:date>
    <dc:language>en-US</dc:language>
    <meta:editing-cycles>1</meta:editing-cycles>
    <meta:editing-duration>PT0S</meta:editing-duration>
    <dc:title>2_chronicles_26:20:nlt</dc:title>
  </office:meta>
</office:document-meta>
</file>