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21:nlt"/>So King Uzziah had leprosy until the day he died. He lived in isolation in a separate house, for he was excluded from the Temple of the LORD. His son Jotham was put in charge of the royal palace, and he governed the people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8:46</meta:creation-date>
    <dc:creator>Generated</dc:creator>
    <dc:date>2025-11-06T15::18:46</dc:date>
    <dc:language>en-US</dc:language>
    <meta:editing-cycles>1</meta:editing-cycles>
    <meta:editing-duration>PT0S</meta:editing-duration>
    <dc:title>2_chronicles_26:21:nlt</dc:title>
  </office:meta>
</office:document-meta>
</file>