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23:lxx"/>καὶ ἐκοιμήθη Οζιας μετὰ τῶν πατέρων αὐτοῦ καὶ ἔθαψαν αὐτὸν μετὰ τῶν πατέρων αὐτοῦ ἐν τῷ πεδίῳ τῆς ταφῆς τῶν βασιλέων ὅτι εἶπαν ὅτι λεπρός ἐστιν καὶ ἐβασίλευσεν Ιωαθαμ υἱὸς αὐτοῦ ἀντ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8:26</meta:creation-date>
    <dc:creator>Generated</dc:creator>
    <dc:date>2025-11-06T04::18:26</dc:date>
    <dc:language>en-US</dc:language>
    <meta:editing-cycles>1</meta:editing-cycles>
    <meta:editing-duration>PT0S</meta:editing-duration>
    <dc:title>2_chronicles_26:23:lxx</dc:title>
  </office:meta>
</office:document-meta>
</file>