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6:23:niv"/>Uzziah rested with his fathers and was buried near them in a field for burial that belonged to the kings, for people said, “He had leprosy.” And Jotham his son succeeded him as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9:12</meta:creation-date>
    <dc:creator>Generated</dc:creator>
    <dc:date>2025-11-07T14::09:12</dc:date>
    <dc:language>en-US</dc:language>
    <meta:editing-cycles>1</meta:editing-cycles>
    <meta:editing-duration>PT0S</meta:editing-duration>
    <dc:title>2_chronicles_26:23:niv</dc:title>
  </office:meta>
</office:document-meta>
</file>