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6:kjv"/>And he went forth and warred against the Philistines, and brake down the wall of Gath, and the wall of Jabneh, and the wall of Ashdod, and built cities about Ashdod, and among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9:35</meta:creation-date>
    <dc:creator>Generated</dc:creator>
    <dc:date>2025-11-05T08::49:35</dc:date>
    <dc:language>en-US</dc:language>
    <meta:editing-cycles>1</meta:editing-cycles>
    <meta:editing-duration>PT0S</meta:editing-duration>
    <dc:title>2_chronicles_26:6:kjv</dc:title>
  </office:meta>
</office:document-meta>
</file>