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6:8"/><text:bookmark-start text:name="__RefHeading___chronicles_268_1"/><text:bookmark-start text:name="chronicles_268"/>2 Chronicles 26:8<text:bookmark-end text:name="__RefHeading___chronicles_268_1"/><text:bookmark-end text:name="chronicles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mmonites paid tribute to Uzziah, and his fame spread even to the border of Egypt, for he became very st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mmonites brought tribute to Uzziah, and his fame spread as far as the border of Egypt, because he had become very power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unites paid annual tribute to him, and his fame spread even to Egypt, for he had become very power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ιναῖοι   Οζ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mmonites gave gifts to Uzziah: and his name spread abroad even to the entering in of Egypt; for he strengthened himself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6:7" text:style-name="Internet_20_link" text:visited-style-name="Visited_20_Internet_20_Link">2 Chronicles 26:7</text:a> ← 2 Chronicles 26:8 → <text:a xlink:type="simple" xlink:href="https://groveserver.com/bible/doku.php?id=2_chronicles_26:9" text:style-name="Internet_20_link" text:visited-style-name="Visited_20_Internet_20_Link">2 Chronicles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6" text:style-name="Internet_20_link" text:visited-style-name="Visited_20_Internet_20_Link">2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3:41</meta:creation-date>
    <dc:creator>Generated</dc:creator>
    <dc:date>2025-11-03T15::53:41</dc:date>
    <dc:language>en-US</dc:language>
    <meta:editing-cycles>1</meta:editing-cycles>
    <meta:editing-duration>PT0S</meta:editing-duration>
    <dc:title>2_chronicles_26:8</dc:title>
  </office:meta>
</office:document-meta>
</file>