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8:lxx"/>καὶ ἔδωκαν οἱ Μιναῖοι δῶρα τῷ Οζια καὶ ἦν τὸ ὄνομα αὐτοῦ ἕως εἰσόδου Αἰγύπτου ὅτι κατίσχυσεν ἕως ἄν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21:46</meta:creation-date>
    <dc:creator>Generated</dc:creator>
    <dc:date>2025-11-05T00::21:46</dc:date>
    <dc:language>en-US</dc:language>
    <meta:editing-cycles>1</meta:editing-cycles>
    <meta:editing-duration>PT0S</meta:editing-duration>
    <dc:title>2_chronicles_26:8:lxx</dc:title>
  </office:meta>
</office:document-meta>
</file>