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6:9"/><text:bookmark-start text:name="__RefHeading___chronicles_269_1"/><text:bookmark-start text:name="chronicles_269"/>2 Chronicles 26:9<text:bookmark-end text:name="__RefHeading___chronicles_269_1"/><text:bookmark-end text:name="chronicles_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Uzziah built towers in Jerusalem at the Corner Gate and at the Valley Gate and at the Angle, and fortifi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zziah built towers in Jerusalem at the Corner Gate, at the Valley Gate and at the angle of the wall, and he fortifi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zziah built fortified towers in Jerusalem at the Corner Gate, at the Valley Gate, and at the angle in the w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ζιας   Ιερουσαλημ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Uzziah built towers in Jerusalem at the corner gate, and at the valley gate, and at the turning of the wall, and fortifi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6:8" text:style-name="Internet_20_link" text:visited-style-name="Visited_20_Internet_20_Link">2 Chronicles 26:8</text:a> ← 2 Chronicles 26:9 → <text:a xlink:type="simple" xlink:href="https://groveserver.com/bible/doku.php?id=2_chronicles_26:10" text:style-name="Internet_20_link" text:visited-style-name="Visited_20_Internet_20_Link">2 Chronicles 2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6" text:style-name="Internet_20_link" text:visited-style-name="Visited_20_Internet_20_Link">2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9:22</meta:creation-date>
    <dc:creator>Generated</dc:creator>
    <dc:date>2025-11-09T05::09:22</dc:date>
    <dc:language>en-US</dc:language>
    <meta:editing-cycles>1</meta:editing-cycles>
    <meta:editing-duration>PT0S</meta:editing-duration>
    <dc:title>2_chronicles_26:9</dc:title>
  </office:meta>
</office:document-meta>
</file>