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1"/><text:bookmark-start text:name="__RefHeading___chronicles_271_1"/><text:bookmark-start text:name="chronicles_271"/>2 Chronicles 27:1<text:bookmark-end text:name="__RefHeading___chronicles_271_1"/><text:bookmark-end text:name="chronicles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tham was twenty-five years old when he began to reign, and he reigned sixteen years in Jerusalem. His mother's name was Jerushah the daughter of Zad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tham was twenty-five years old when he became king, and he reigned in Jerusalem sixteen years. His mother's name was Jerusha daughter of Zad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tham was twenty-five years old when he became king, and he reigned in Jerusalem sixteen years. His mother was Jerusha, the daughter of Zad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αθαμ           Ιερουσαλημ      Ιερουσα  Σαδω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tham was twenty and five years old when he began to reign, and he reigned sixteen years in Jerusalem. His mother's name also was Jerushah, the daughter of Zad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23" text:style-name="Internet_20_link" text:visited-style-name="Visited_20_Internet_20_Link">2 Chronicles 26:23</text:a> ← 2 Chronicles 27:1 → <text:a xlink:type="simple" xlink:href="https://groveserver.com/bible/doku.php?id=2_chronicles_27:2" text:style-name="Internet_20_link" text:visited-style-name="Visited_20_Internet_20_Link">2 Chronicles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59</meta:creation-date>
    <dc:creator>Generated</dc:creator>
    <dc:date>2025-11-10T00::07:59</dc:date>
    <dc:language>en-US</dc:language>
    <meta:editing-cycles>1</meta:editing-cycles>
    <meta:editing-duration>PT0S</meta:editing-duration>
    <dc:title>2_chronicles_27:1</dc:title>
  </office:meta>
</office:document-meta>
</file>