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3"/><text:bookmark-start text:name="__RefHeading___chronicles_273_1"/><text:bookmark-start text:name="chronicles_273"/>2 Chronicles 27:3<text:bookmark-end text:name="__RefHeading___chronicles_273_1"/><text:bookmark-end text:name="chronicle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t the upper gate of the house of the LORD and did much building on the wall of Op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tham rebuilt the Upper Gate of the temple of the LORD and did extensive work on the wall at the hill of Op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tham rebuilt the upper gate of the Temple of the LORD. He also did extensive rebuilding on the wall at the hill of Op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φλ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ilt the high gate of the house of the LORD, and on the wall of Ophel he built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7:2" text:style-name="Internet_20_link" text:visited-style-name="Visited_20_Internet_20_Link">2 Chronicles 27:2</text:a> ← 2 Chronicles 27:3 → <text:a xlink:type="simple" xlink:href="https://groveserver.com/bible/doku.php?id=2_chronicles_27:4" text:style-name="Internet_20_link" text:visited-style-name="Visited_20_Internet_20_Link">2 Chronicle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8:06</meta:creation-date>
    <dc:creator>Generated</dc:creator>
    <dc:date>2025-11-11T12::28:06</dc:date>
    <dc:language>en-US</dc:language>
    <meta:editing-cycles>1</meta:editing-cycles>
    <meta:editing-duration>PT0S</meta:editing-duration>
    <dc:title>2_chronicles_27:3</dc:title>
  </office:meta>
</office:document-meta>
</file>