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4"/><text:bookmark-start text:name="__RefHeading___chronicles_274_1"/><text:bookmark-start text:name="chronicles_274"/>2 Chronicles 27:4<text:bookmark-end text:name="__RefHeading___chronicles_274_1"/><text:bookmark-end text:name="chronicle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he built cities in the hill country of Judah, and forts and towers on the wooded hi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ilt towns in the Judean hills and forts and towers in the wooded are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towns in the hill country of Judah and constructed fortresses and towers in the wooded are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ρυμοῖς  οἰκήσε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built cities in the mountains of Judah, and in the forests he built castles and tow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7:3" text:style-name="Internet_20_link" text:visited-style-name="Visited_20_Internet_20_Link">2 Chronicles 27:3</text:a> ← 2 Chronicles 27:4 → <text:a xlink:type="simple" xlink:href="https://groveserver.com/bible/doku.php?id=2_chronicles_27:5" text:style-name="Internet_20_link" text:visited-style-name="Visited_20_Internet_20_Link">2 Chronicle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0</meta:creation-date>
    <dc:creator>Generated</dc:creator>
    <dc:date>2025-11-10T07::05:30</dc:date>
    <dc:language>en-US</dc:language>
    <meta:editing-cycles>1</meta:editing-cycles>
    <meta:editing-duration>PT0S</meta:editing-duration>
    <dc:title>2_chronicles_27:4</dc:title>
  </office:meta>
</office:document-meta>
</file>