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7:6"/><text:bookmark-start text:name="__RefHeading___chronicles_276_1"/><text:bookmark-start text:name="chronicles_276"/>2 Chronicles 27:6<text:bookmark-end text:name="__RefHeading___chronicles_276_1"/><text:bookmark-end text:name="chronicles_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otham became mighty, because he ordered his ways before the LORD his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tham grew powerful because he walked steadfastly before the LORD his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ing Jotham became powerful because he was careful to live in obedience to the LORD his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αθαμ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Jotham became mighty, because he prepared his ways before the LORD his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7:5" text:style-name="Internet_20_link" text:visited-style-name="Visited_20_Internet_20_Link">2 Chronicles 27:5</text:a> ← 2 Chronicles 27:6 → <text:a xlink:type="simple" xlink:href="https://groveserver.com/bible/doku.php?id=2_chronicles_27:7" text:style-name="Internet_20_link" text:visited-style-name="Visited_20_Internet_20_Link">2 Chronicles 2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7" text:style-name="Internet_20_link" text:visited-style-name="Visited_20_Internet_20_Link">2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3:52</meta:creation-date>
    <dc:creator>Generated</dc:creator>
    <dc:date>2025-11-06T23::03:52</dc:date>
    <dc:language>en-US</dc:language>
    <meta:editing-cycles>1</meta:editing-cycles>
    <meta:editing-duration>PT0S</meta:editing-duration>
    <dc:title>2_chronicles_27:6</dc:title>
  </office:meta>
</office:document-meta>
</file>