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7:7"/><text:bookmark-start text:name="__RefHeading___chronicles_277_1"/><text:bookmark-start text:name="chronicles_277"/>2 Chronicles 27:7<text:bookmark-end text:name="__RefHeading___chronicles_277_1"/><text:bookmark-end text:name="chronicle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Jotham, and all his wars and his ways, behold, they are written in the Book of the Kings of Israel and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in Jotham's reign, including all his wars and the other things he did, are written in the book of the kings of Israel and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of Jotham's reign, including all his wars and other activities, are recorded in [The Book of the Kings of Israel and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οὶ  Ιωαθαμ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Jotham, and all his wars, and his ways, lo, they are written in the book of the kings of Israel and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7:6" text:style-name="Internet_20_link" text:visited-style-name="Visited_20_Internet_20_Link">2 Chronicles 27:6</text:a> ← 2 Chronicles 27:7 → <text:a xlink:type="simple" xlink:href="https://groveserver.com/bible/doku.php?id=2_chronicles_27:8" text:style-name="Internet_20_link" text:visited-style-name="Visited_20_Internet_20_Link">2 Chronicle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7" text:style-name="Internet_20_link" text:visited-style-name="Visited_20_Internet_20_Link">2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8:12</meta:creation-date>
    <dc:creator>Generated</dc:creator>
    <dc:date>2025-11-11T00::18:12</dc:date>
    <dc:language>en-US</dc:language>
    <meta:editing-cycles>1</meta:editing-cycles>
    <meta:editing-duration>PT0S</meta:editing-duration>
    <dc:title>2_chronicles_27:7</dc:title>
  </office:meta>
</office:document-meta>
</file>