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9"/><text:bookmark-start text:name="__RefHeading___chronicles_279_1"/><text:bookmark-start text:name="chronicles_279"/>2 Chronicles 27:9<text:bookmark-end text:name="__RefHeading___chronicles_279_1"/><text:bookmark-end text:name="chronicle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tham slept with his fathers, and they buried him in the city of David, and Ahaz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tham rested with his fathers and was buried in the City of David. And Ahaz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tham died, he was buried in the City of David. And his son Ahaz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θαμ         Δαυιδ   Αχα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tham slept with his fathers, and they buried him in the city of David: and Ahaz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7:8" text:style-name="Internet_20_link" text:visited-style-name="Visited_20_Internet_20_Link">2 Chronicles 27:8</text:a> ← 2 Chronicles 27:9 → <text:a xlink:type="simple" xlink:href="https://groveserver.com/bible/doku.php?id=2_chronicles_28:1" text:style-name="Internet_20_link" text:visited-style-name="Visited_20_Internet_20_Link">2 Chronicles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5</meta:creation-date>
    <dc:creator>Generated</dc:creator>
    <dc:date>2025-11-08T04::27:05</dc:date>
    <dc:language>en-US</dc:language>
    <meta:editing-cycles>1</meta:editing-cycles>
    <meta:editing-duration>PT0S</meta:editing-duration>
    <dc:title>2_chronicles_27:9</dc:title>
  </office:meta>
</office:document-meta>
</file>