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10"/><text:bookmark-start text:name="__RefHeading___chronicles_2810_1"/><text:bookmark-start text:name="chronicles_2810"/>2 Chronicles 28:10<text:bookmark-end text:name="__RefHeading___chronicles_2810_1"/><text:bookmark-end text:name="chronicles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֑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 intend to subjugate the people of Judah and Jerusalem, male and female, as your slaves. Have you not sins of your own against the LORD your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 you intend to make the men and women of Judah and Jerusalem your slaves. But aren't you also guilty of sins against the LORD your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you are planning to make slaves of these people from Judah and Jerusalem. What about your own sins against the LORD your Go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κατακτήσεσθ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ye purpose to keep under the children of Judah and Jerusalem for bondmen and bondwomen unto you: but are there not with you, even with you, sins against the LORD your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9" text:style-name="Internet_20_link" text:visited-style-name="Visited_20_Internet_20_Link">2 Chronicles 28:9</text:a> ← 2 Chronicles 28:10 → <text:a xlink:type="simple" xlink:href="https://groveserver.com/bible/doku.php?id=2_chronicles_28:11" text:style-name="Internet_20_link" text:visited-style-name="Visited_20_Internet_20_Link">2 Chronicles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2:43</meta:creation-date>
    <dc:creator>Generated</dc:creator>
    <dc:date>2025-11-08T06::52:43</dc:date>
    <dc:language>en-US</dc:language>
    <meta:editing-cycles>1</meta:editing-cycles>
    <meta:editing-duration>PT0S</meta:editing-duration>
    <dc:title>2_chronicles_28:10</dc:title>
  </office:meta>
</office:document-meta>
</file>