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chronicles_28:11"/><text:bookmark-start text:name="__RefHeading___chronicles_2811_1"/><text:bookmark-start text:name="chronicles_2811"/>2 Chronicles 28:11<text:bookmark-end text:name="__RefHeading___chronicles_2811_1"/><text:bookmark-end text:name="chronicles_28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Now hear me, and send back the captives from your relatives whom you have taken, for the fierce wrath of the LORD is upon you.“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Now listen to me! Send back your fellow countrymen you have taken as prisoners, for the LORD's fierce anger rests on you.“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Listen to me and return these prisoners you have taken, for they are your own relatives. Watch out, because now the LORD's fierce anger has been turned against you!“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Now hear me therefore, and deliver the captives again, which ye have taken captive of your brethren: for the fierce wrath of the LORD is upon you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chronicles_28:10" text:style-name="Internet_20_link" text:visited-style-name="Visited_20_Internet_20_Link">2 Chronicles 28:10</text:a> ← 2 Chronicles 28:11 → <text:a xlink:type="simple" xlink:href="https://groveserver.com/bible/doku.php?id=2_chronicles_28:12" text:style-name="Internet_20_link" text:visited-style-name="Visited_20_Internet_20_Link">2 Chronicles 28:1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chronicles" text:style-name="Internet_20_link" text:visited-style-name="Visited_20_Internet_20_Link">2 Chronicles</text:a> → <text:a xlink:type="simple" xlink:href="https://groveserver.com/bible/doku.php?id=2_chronicles_28" text:style-name="Internet_20_link" text:visited-style-name="Visited_20_Internet_20_Link">2 Chronicles 2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35:30</meta:creation-date>
    <dc:creator>Generated</dc:creator>
    <dc:date>2025-11-07T11::35:30</dc:date>
    <dc:language>en-US</dc:language>
    <meta:editing-cycles>1</meta:editing-cycles>
    <meta:editing-duration>PT0S</meta:editing-duration>
    <dc:title>2_chronicles_28:11</dc:title>
  </office:meta>
</office:document-meta>
</file>