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8:14"/><text:bookmark-start text:name="__RefHeading___chronicles_2814_1"/><text:bookmark-start text:name="chronicles_2814"/>2 Chronicles 28:14<text:bookmark-end text:name="__RefHeading___chronicles_2814_1"/><text:bookmark-end text:name="chronicles_2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armed men left the captives and the spoil before the princes and all the assemb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soldiers gave up the prisoners and plunder in the presence of the officials and all the assemb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warriors released the prisoners and handed over the plunder in the sight of the leaders and all the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ολεμισταὶ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armed men left the captives and the spoil before the princes and all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8:13" text:style-name="Internet_20_link" text:visited-style-name="Visited_20_Internet_20_Link">2 Chronicles 28:13</text:a> ← 2 Chronicles 28:14 → <text:a xlink:type="simple" xlink:href="https://groveserver.com/bible/doku.php?id=2_chronicles_28:15" text:style-name="Internet_20_link" text:visited-style-name="Visited_20_Internet_20_Link">2 Chronicles 2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8" text:style-name="Internet_20_link" text:visited-style-name="Visited_20_Internet_20_Link">2 Chronicle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1:48</meta:creation-date>
    <dc:creator>Generated</dc:creator>
    <dc:date>2025-11-07T05::31:48</dc:date>
    <dc:language>en-US</dc:language>
    <meta:editing-cycles>1</meta:editing-cycles>
    <meta:editing-duration>PT0S</meta:editing-duration>
    <dc:title>2_chronicles_28:14</dc:title>
  </office:meta>
</office:document-meta>
</file>