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5:lxx"/>καὶ ἀνέστησαν ἄνδρες οἳ ἐπεκλήθησαν ἐν ὀνόματι καὶ ἀντελάβοντο τῆς αἰχμαλωσίας καὶ πάντας τοὺς γυμνοὺς περιέβαλον ἀπὸ τῶν σκύλων καὶ ἐνέδυσαν αὐτοὺς καὶ ὑπέδησαν αὐτοὺς καὶ ἔδωκαν φαγεῖν καὶ ἀλείψασθαι καὶ ἀντελάβοντο ἐν ὑποζυγίοις παντὸς ἀσθενοῦντος καὶ κατέστησαν αὐτοὺς εἰς Ιεριχω πόλιν φοινίκων πρὸς τοὺς ἀδελφοὺς αὐτῶν καὶ ἐπέστρεψαν εἰς Σαμάρει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0:33</meta:creation-date>
    <dc:creator>Generated</dc:creator>
    <dc:date>2025-11-05T21::30:33</dc:date>
    <dc:language>en-US</dc:language>
    <meta:editing-cycles>1</meta:editing-cycles>
    <meta:editing-duration>PT0S</meta:editing-duration>
    <dc:title>2_chronicles_28:15:lxx</dc:title>
  </office:meta>
</office:document-meta>
</file>