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15:nlt"/>Then the four men just mentioned by name came forward and distributed clothes from the plunder to the prisoners who were naked. They provided clothing and sandals to wear, gave them enough food and drink, and dressed their wounds with olive oil. They put those who were weak on donkeys and took all the prisoners back to their own people in Jericho, the city of palms. Then they returned to Samar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06:29</meta:creation-date>
    <dc:creator>Generated</dc:creator>
    <dc:date>2025-11-06T01::06:29</dc:date>
    <dc:language>en-US</dc:language>
    <meta:editing-cycles>1</meta:editing-cycles>
    <meta:editing-duration>PT0S</meta:editing-duration>
    <dc:title>2_chronicles_28:15:nlt</dc:title>
  </office:meta>
</office:document-meta>
</file>