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28:16"/><text:bookmark-start text:name="__RefHeading___chronicles_2816_1"/><text:bookmark-start text:name="chronicles_2816"/>2 Chronicles 28:16<text:bookmark-end text:name="__RefHeading___chronicles_2816_1"/><text:bookmark-end text:name="chronicles_28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t that time King Ahaz sent to the king of Assyria for help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t that time King Ahaz sent to the king of Assyria for help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t that time King Ahaz of Judah asked the king of Assyria for help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Αχαζ   Ασσουρ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t that time did king Ahaz send unto the kings of Assyria to help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28:15" text:style-name="Internet_20_link" text:visited-style-name="Visited_20_Internet_20_Link">2 Chronicles 28:15</text:a> ← 2 Chronicles 28:16 → <text:a xlink:type="simple" xlink:href="https://groveserver.com/bible/doku.php?id=2_chronicles_28:17" text:style-name="Internet_20_link" text:visited-style-name="Visited_20_Internet_20_Link">2 Chronicles 28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28" text:style-name="Internet_20_link" text:visited-style-name="Visited_20_Internet_20_Link">2 Chronicles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16:32</meta:creation-date>
    <dc:creator>Generated</dc:creator>
    <dc:date>2025-11-05T06::16:32</dc:date>
    <dc:language>en-US</dc:language>
    <meta:editing-cycles>1</meta:editing-cycles>
    <meta:editing-duration>PT0S</meta:editing-duration>
    <dc:title>2_chronicles_28:16</dc:title>
  </office:meta>
</office:document-meta>
</file>