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18:lxx"/>καὶ οἱ ἀλλόφυλοι ἐπέθεντο ἐπὶ τὰς πόλεις τῆς πεδινῆς καὶ ἀπὸ λιβὸς τοῦ Ιουδα καὶ ἔλαβον τὴν Βαιθσαμυς καὶ τὴν Αιλων καὶ τὴν Γαδηρωθ καὶ τὴν Σωχω καὶ τὰς κώμας αὐτῆς καὶ τὴν Θαμνα καὶ τὰς κώμας αὐτῆς καὶ τὴν Γαμζω καὶ τὰς κώμας αὐτῆς καὶ κατῴκησαν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14:06</meta:creation-date>
    <dc:creator>Generated</dc:creator>
    <dc:date>2025-11-07T02::14:06</dc:date>
    <dc:language>en-US</dc:language>
    <meta:editing-cycles>1</meta:editing-cycles>
    <meta:editing-duration>PT0S</meta:editing-duration>
    <dc:title>2_chronicles_28:18:lxx</dc:title>
  </office:meta>
</office:document-meta>
</file>