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8:nlt"/>And the Philistines had raided towns located in the foothills of Judah and in the Negev of Judah. They had already captured and occupied Beth-shemesh, Aijalon, Gederoth, Soco with its villages, Timnah with its villages, and Gimzo with its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0:59</meta:creation-date>
    <dc:creator>Generated</dc:creator>
    <dc:date>2025-11-06T07::20:59</dc:date>
    <dc:language>en-US</dc:language>
    <meta:editing-cycles>1</meta:editing-cycles>
    <meta:editing-duration>PT0S</meta:editing-duration>
    <dc:title>2_chronicles_28:18:nlt</dc:title>
  </office:meta>
</office:document-meta>
</file>