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19"/><text:bookmark-start text:name="__RefHeading___chronicles_2819_1"/><text:bookmark-start text:name="chronicles_2819"/>2 Chronicles 28:19<text:bookmark-end text:name="__RefHeading___chronicles_2819_1"/><text:bookmark-end text:name="chronicles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umbled Judah because of Ahaz king of Israel, for he had made Judah act sinfully and had been very unfaithful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humbled Judah because of Ahaz king of Israel, for he had promoted wickedness in Judah and had been most unfaithful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s humbling Judah because of King Ahaz of Judah, for he had encouraged his people to sin and had been utterly unfaithful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χαζ     ἀποστά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brought Judah low because of Ahaz king of Israel; for he made Judah naked, and transgressed sore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18" text:style-name="Internet_20_link" text:visited-style-name="Visited_20_Internet_20_Link">2 Chronicles 28:18</text:a> ← 2 Chronicles 28:19 → <text:a xlink:type="simple" xlink:href="https://groveserver.com/bible/doku.php?id=2_chronicles_28:20" text:style-name="Internet_20_link" text:visited-style-name="Visited_20_Internet_20_Link">2 Chronicles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8</meta:creation-date>
    <dc:creator>Generated</dc:creator>
    <dc:date>2025-11-06T00::23:58</dc:date>
    <dc:language>en-US</dc:language>
    <meta:editing-cycles>1</meta:editing-cycles>
    <meta:editing-duration>PT0S</meta:editing-duration>
    <dc:title>2_chronicles_28:19</dc:title>
  </office:meta>
</office:document-meta>
</file>