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20"/><text:bookmark-start text:name="__RefHeading___chronicles_2820_1"/><text:bookmark-start text:name="chronicles_2820"/>2 Chronicles 28:20<text:bookmark-end text:name="__RefHeading___chronicles_2820_1"/><text:bookmark-end text:name="chronicles_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iglath-pileser king of Assyria came against him and afflicted him instead of strengthening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glath-Pileser king of Assyria came to him, but he gave him trouble instead of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en King Tiglath-pileser of Assyria arrived, he attacked Ahaz instead of helping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αγλαθφελλασαρ  Ασσου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ilgathpilneser king of Assyria came unto him, and distressed him, but strengthene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19" text:style-name="Internet_20_link" text:visited-style-name="Visited_20_Internet_20_Link">2 Chronicles 28:19</text:a> ← 2 Chronicles 28:20 → <text:a xlink:type="simple" xlink:href="https://groveserver.com/bible/doku.php?id=2_chronicles_28:21" text:style-name="Internet_20_link" text:visited-style-name="Visited_20_Internet_20_Link">2 Chronicles 2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39</meta:creation-date>
    <dc:creator>Generated</dc:creator>
    <dc:date>2025-11-03T20::05:39</dc:date>
    <dc:language>en-US</dc:language>
    <meta:editing-cycles>1</meta:editing-cycles>
    <meta:editing-duration>PT0S</meta:editing-duration>
    <dc:title>2_chronicles_28:20</dc:title>
  </office:meta>
</office:document-meta>
</file>