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8:21:esv"/>For Ahaz took a portion from the house of the LORD and the house of the king and of the princes, and gave tribute to the king of Assyria, but it did not help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6::05:57</meta:creation-date>
    <dc:creator>Generated</dc:creator>
    <dc:date>2025-11-05T06::05:57</dc:date>
    <dc:language>en-US</dc:language>
    <meta:editing-cycles>1</meta:editing-cycles>
    <meta:editing-duration>PT0S</meta:editing-duration>
    <dc:title>2_chronicles_28:21:esv</dc:title>
  </office:meta>
</office:document-meta>
</file>