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1:niv"/>Ahaz took some of the things from the temple of the LORD and from the royal palace and from the princes and presented them to the king of Assyria, but that did not help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0:29</meta:creation-date>
    <dc:creator>Generated</dc:creator>
    <dc:date>2025-11-06T19::30:29</dc:date>
    <dc:language>en-US</dc:language>
    <meta:editing-cycles>1</meta:editing-cycles>
    <meta:editing-duration>PT0S</meta:editing-duration>
    <dc:title>2_chronicles_28:21:niv</dc:title>
  </office:meta>
</office:document-meta>
</file>