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1:nlt"/>Ahaz took valuable items from the LORD's Temple, the royal palace, and from the homes of his officials and gave them to the king of Assyria as tribute. But this did not help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5:34</meta:creation-date>
    <dc:creator>Generated</dc:creator>
    <dc:date>2025-11-03T22::55:34</dc:date>
    <dc:language>en-US</dc:language>
    <meta:editing-cycles>1</meta:editing-cycles>
    <meta:editing-duration>PT0S</meta:editing-duration>
    <dc:title>2_chronicles_28:21:nlt</dc:title>
  </office:meta>
</office:document-meta>
</file>