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23"/><text:bookmark-start text:name="__RefHeading___chronicles_2823_1"/><text:bookmark-start text:name="chronicles_2823"/>2 Chronicles 28:23<text:bookmark-end text:name="__RefHeading___chronicles_2823_1"/><text:bookmark-end text:name="chronicles_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וֹ֒         לָהֶ֥ם     ל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acrificed to the gods of Damascus that had defeated him and said, “Because the gods of the kings of Syria helped them, I will sacrifice to them that they may help me.” But they were the ruin of him and of all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offered sacrifices to the gods of Damascus, who had defeated him; for he thought, “Since the gods of the kings of Aram have helped them, I will sacrifice to them so they will help me.” But they were his downfall and the downfall of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ffered sacrifices to the gods of Damascus who had defeated him, for he said, “Since these gods helped the kings of Aram, they will help me, too, if I sacrifice to them.” But instead, they led to his ruin and the ruin of all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          ἐγένοντο   σκῶλ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acrificed unto the gods of Damascus, which smote him: and he said, Because the gods of the kings of Syria help them, therefore will I sacrifice to them, that they may help me. But they were the ruin of him, and of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22" text:style-name="Internet_20_link" text:visited-style-name="Visited_20_Internet_20_Link">2 Chronicles 28:22</text:a> ← 2 Chronicles 28:23 → <text:a xlink:type="simple" xlink:href="https://groveserver.com/bible/doku.php?id=2_chronicles_28:24" text:style-name="Internet_20_link" text:visited-style-name="Visited_20_Internet_20_Link">2 Chronicles 2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1:54</meta:creation-date>
    <dc:creator>Generated</dc:creator>
    <dc:date>2025-11-04T15::31:54</dc:date>
    <dc:language>en-US</dc:language>
    <meta:editing-cycles>1</meta:editing-cycles>
    <meta:editing-duration>PT0S</meta:editing-duration>
    <dc:title>2_chronicles_28:23</dc:title>
  </office:meta>
</office:document-meta>
</file>