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23:lxx"/>ἐκζητήσω τοὺς θεοὺς Δαμασκοῦ τοὺς τύπτοντάς με καὶ εἶπεν ὅτι θεοὶ βασιλέως Συρίας αὐτοὶ κατισχύσουσιν αὐτούς αὐτοῖς τοίνυν θύσω καὶ ἀντιλήμψονταί μου καὶ αὐτοὶ ἐγένοντο αὐτῷ εἰς σκῶλον καὶ παντὶ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2:13</meta:creation-date>
    <dc:creator>Generated</dc:creator>
    <dc:date>2025-11-04T03::32:13</dc:date>
    <dc:language>en-US</dc:language>
    <meta:editing-cycles>1</meta:editing-cycles>
    <meta:editing-duration>PT0S</meta:editing-duration>
    <dc:title>2_chronicles_28:23:lxx</dc:title>
  </office:meta>
</office:document-meta>
</file>