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3:nlt"/>He offered sacrifices to the gods of Damascus who had defeated him, for he said, “Since these gods helped the kings of Aram, they will help me, too, if I sacrifice to them.” But instead, they led to his ruin and the ruin of all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9</meta:creation-date>
    <dc:creator>Generated</dc:creator>
    <dc:date>2025-11-07T21::06:19</dc:date>
    <dc:language>en-US</dc:language>
    <meta:editing-cycles>1</meta:editing-cycles>
    <meta:editing-duration>PT0S</meta:editing-duration>
    <dc:title>2_chronicles_28:23:nlt</dc:title>
  </office:meta>
</office:document-meta>
</file>