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4:nlt"/>The king took the various articles from the Temple of God and broke them into pieces. He shut the doors of the LORD's Temple so that no one could worship there, and he set up altars to pagan gods in every corner of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5:47</meta:creation-date>
    <dc:creator>Generated</dc:creator>
    <dc:date>2025-11-06T20::05:47</dc:date>
    <dc:language>en-US</dc:language>
    <meta:editing-cycles>1</meta:editing-cycles>
    <meta:editing-duration>PT0S</meta:editing-duration>
    <dc:title>2_chronicles_28:24:nlt</dc:title>
  </office:meta>
</office:document-meta>
</file>