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8:25"/><text:bookmark-start text:name="__RefHeading___chronicles_2825_1"/><text:bookmark-start text:name="chronicles_2825"/>2 Chronicles 28:25<text:bookmark-end text:name="__RefHeading___chronicles_2825_1"/><text:bookmark-end text:name="chronicles_2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every city of Judah he made high places to make offerings to other gods, provoking to anger the LORD, the God of his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every town in Judah he built high places to burn sacrifices to other gods and provoked the LORD, the God of his fathers, to a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pagan shrines in all the towns of Judah for offering sacrifices to other gods. In this way, he aroused the anger of the LORD, the God of his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every several city of Judah he made high places to burn incense unto other gods, and provoked to anger the LORD God of his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8:24" text:style-name="Internet_20_link" text:visited-style-name="Visited_20_Internet_20_Link">2 Chronicles 28:24</text:a> ← 2 Chronicles 28:25 → <text:a xlink:type="simple" xlink:href="https://groveserver.com/bible/doku.php?id=2_chronicles_28:26" text:style-name="Internet_20_link" text:visited-style-name="Visited_20_Internet_20_Link">2 Chronicles 2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8" text:style-name="Internet_20_link" text:visited-style-name="Visited_20_Internet_20_Link">2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01:55</meta:creation-date>
    <dc:creator>Generated</dc:creator>
    <dc:date>2025-10-31T02::01:55</dc:date>
    <dc:language>en-US</dc:language>
    <meta:editing-cycles>1</meta:editing-cycles>
    <meta:editing-duration>PT0S</meta:editing-duration>
    <dc:title>2_chronicles_28:25</dc:title>
  </office:meta>
</office:document-meta>
</file>