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28:26"/><text:bookmark-start text:name="__RefHeading___chronicles_2826_1"/><text:bookmark-start text:name="chronicles_2826"/>2 Chronicles 28:26<text:bookmark-end text:name="__RefHeading___chronicles_2826_1"/><text:bookmark-end text:name="chronicles_28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the rest of his acts and all his ways, from first to last, behold, they are written in the Book of the Kings of Judah and Israe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other events of his reign and all his ways, from beginning to end, are written in the book of the kings of Judah and Israe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rest of the events of Ahaz's reign and everything he did, from beginning to end, are recorded in [The Book of the Kings of Judah and Israel.]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λοιποὶ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w the rest of his acts and of all his ways, first and last, behold, they are written in the book of the kings of Judah and Isra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28:25" text:style-name="Internet_20_link" text:visited-style-name="Visited_20_Internet_20_Link">2 Chronicles 28:25</text:a> ← 2 Chronicles 28:26 → <text:a xlink:type="simple" xlink:href="https://groveserver.com/bible/doku.php?id=2_chronicles_28:27" text:style-name="Internet_20_link" text:visited-style-name="Visited_20_Internet_20_Link">2 Chronicles 28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28" text:style-name="Internet_20_link" text:visited-style-name="Visited_20_Internet_20_Link">2 Chronicles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01:19</meta:creation-date>
    <dc:creator>Generated</dc:creator>
    <dc:date>2025-11-05T00::01:19</dc:date>
    <dc:language>en-US</dc:language>
    <meta:editing-cycles>1</meta:editing-cycles>
    <meta:editing-duration>PT0S</meta:editing-duration>
    <dc:title>2_chronicles_28:26</dc:title>
  </office:meta>
</office:document-meta>
</file>