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5:esv"/>Therefore the LORD his God gave him into the hand of the king of Syria, who defeated him and took captive a great number of his people and brought them to Damascus. He was also given into the hand of the king of Israel, who struck him with great for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6:20</meta:creation-date>
    <dc:creator>Generated</dc:creator>
    <dc:date>2025-11-06T15::56:20</dc:date>
    <dc:language>en-US</dc:language>
    <meta:editing-cycles>1</meta:editing-cycles>
    <meta:editing-duration>PT0S</meta:editing-duration>
    <dc:title>2_chronicles_28:5:esv</dc:title>
  </office:meta>
</office:document-meta>
</file>