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5:niv"/>Therefore the LORD his God handed him over to the king of Aram. The Arameans defeated him and took many of his people as prisoners and brought them to Damascus. He was also given into the hands of the king of Israel, who inflicted heavy casualties 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0:11</meta:creation-date>
    <dc:creator>Generated</dc:creator>
    <dc:date>2025-11-08T05::10:11</dc:date>
    <dc:language>en-US</dc:language>
    <meta:editing-cycles>1</meta:editing-cycles>
    <meta:editing-duration>PT0S</meta:editing-duration>
    <dc:title>2_chronicles_28:5:niv</dc:title>
  </office:meta>
</office:document-meta>
</file>