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5:nlt"/>Because of all this, the LORD his God allowed the king of Aram to defeat Ahaz and to exile large numbers of his people to Damascus. The armies of the king of Israel also defeated Ahaz and inflicted many casualties on his ar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1:10</meta:creation-date>
    <dc:creator>Generated</dc:creator>
    <dc:date>2025-11-04T05::41:10</dc:date>
    <dc:language>en-US</dc:language>
    <meta:editing-cycles>1</meta:editing-cycles>
    <meta:editing-duration>PT0S</meta:editing-duration>
    <dc:title>2_chronicles_28:5:nlt</dc:title>
  </office:meta>
</office:document-meta>
</file>